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32.544cm" table:align="left"/>
    </style:style>
    <style:style style:name="Tabelle1.A" style:family="table-column">
      <style:table-column-properties style:column-width="32.544cm"/>
    </style:style>
    <style:style style:name="Tabelle1.1" style:family="table-row">
      <style:table-row-properties style:min-row-height="17.992cm"/>
    </style:style>
    <style:style style:name="Tabelle2" style:family="table">
      <style:table-properties style:width="32.507cm" table:align="right"/>
    </style:style>
    <style:style style:name="Tabelle2.A" style:family="table-column">
      <style:table-column-properties style:column-width="0.132cm"/>
    </style:style>
    <style:style style:name="Tabelle2.B" style:family="table-column">
      <style:table-column-properties style:column-width="32.374cm"/>
    </style:style>
    <style:style style:name="Tabelle2.1" style:family="table-row">
      <style:table-row-properties style:min-row-height="15.161cm"/>
    </style:style>
    <style:style style:name="Tabelle3" style:family="table">
      <style:table-properties style:width="16.272cm" table:align="left"/>
    </style:style>
    <style:style style:name="Tabelle3.A" style:family="table-column">
      <style:table-column-properties style:column-width="16.272cm"/>
    </style:style>
    <style:style style:name="Tabelle3.1" style:family="table-row">
      <style:table-row-properties style:min-row-height="0.053cm"/>
    </style:style>
    <style:style style:name="Tabelle3.A1" style:family="table-cell">
      <style:table-cell-properties style:vertical-align="middle" fo:padding="0.053cm" fo:border="none"/>
    </style:style>
    <style:style style:name="Tabelle4" style:family="table">
      <style:table-properties style:width="16.272cm" table:align="left"/>
    </style:style>
    <style:style style:name="Tabelle4.A" style:family="table-column">
      <style:table-column-properties style:column-width="16.272cm"/>
    </style:style>
    <style:style style:name="Tabelle4.1" style:family="table-row">
      <style:table-row-properties style:min-row-height="0.053cm"/>
    </style:style>
    <style:style style:name="Tabelle5" style:family="table">
      <style:table-properties style:width="16.272cm" table:align="left"/>
    </style:style>
    <style:style style:name="Tabelle5.A" style:family="table-column">
      <style:table-column-properties style:column-width="16.272cm"/>
    </style:style>
    <style:style style:name="Tabelle5.1" style:family="table-row">
      <style:table-row-properties style:min-row-height="0.041cm"/>
    </style:style>
    <style:style style:name="Tabelle5.A1" style:family="table-cell">
      <style:table-cell-properties fo:background-color="#000000">
        <style:background-image/>
      </style:table-cell-properties>
    </style:style>
    <style:style style:name="Tabelle6" style:family="table">
      <style:table-properties style:width="16.272cm" table:align="left" fo:background-color="#351b0a">
        <style:background-image/>
      </style:table-properties>
    </style:style>
    <style:style style:name="Tabelle6.A" style:family="table-column">
      <style:table-column-properties style:column-width="16.189cm"/>
    </style:style>
    <style:style style:name="Tabelle6.B" style:family="table-column">
      <style:table-column-properties style:column-width="0.041cm"/>
    </style:style>
    <style:style style:name="Tabelle6.1" style:family="table-row">
      <style:table-row-properties style:min-row-height="0.529cm"/>
    </style:style>
    <style:style style:name="Tabelle6.A1" style:family="table-cell">
      <style:table-cell-properties fo:background-color="#000000">
        <style:background-image/>
      </style:table-cell-properties>
    </style:style>
    <style:style style:name="Tabelle7" style:family="table">
      <style:table-properties style:width="16.166cm" table:align="left" fo:background-color="#351b0a">
        <style:background-image/>
      </style:table-properties>
    </style:style>
    <style:style style:name="Tabelle7.A" style:family="table-column">
      <style:table-column-properties style:column-width="5.311cm"/>
    </style:style>
    <style:style style:name="Tabelle7.B" style:family="table-column">
      <style:table-column-properties style:column-width="10.853cm"/>
    </style:style>
    <style:style style:name="Tabelle7.1" style:family="table-row">
      <style:table-row-properties style:min-row-height="0.503cm"/>
    </style:style>
    <style:style style:name="Tabelle8" style:family="table">
      <style:table-properties style:width="16.272cm" table:align="left"/>
    </style:style>
    <style:style style:name="Tabelle8.A" style:family="table-column">
      <style:table-column-properties style:column-width="16.272cm"/>
    </style:style>
    <style:style style:name="Tabelle8.1" style:family="table-row">
      <style:table-row-properties style:min-row-height="0.041cm"/>
    </style:style>
    <style:style style:name="Tabelle8.A1" style:family="table-cell">
      <style:table-cell-properties fo:background-color="#000000">
        <style:background-image/>
      </style:table-cell-properties>
    </style:style>
    <style:style style:name="Tabelle9" style:family="table">
      <style:table-properties style:width="16.272cm" table:align="left"/>
    </style:style>
    <style:style style:name="Tabelle9.A" style:family="table-column">
      <style:table-column-properties style:column-width="10.67cm"/>
    </style:style>
    <style:style style:name="Tabelle9.B" style:family="table-column">
      <style:table-column-properties style:column-width="5.6cm"/>
    </style:style>
    <style:style style:name="Tabelle10" style:family="table">
      <style:table-properties style:width="10.583cm" table:align="left"/>
    </style:style>
    <style:style style:name="Tabelle10.A" style:family="table-column">
      <style:table-column-properties style:column-width="3.505cm"/>
    </style:style>
    <style:style style:name="Tabelle10.B" style:family="table-column">
      <style:table-column-properties style:column-width="7.011cm"/>
    </style:style>
    <style:style style:name="Tabelle10.C" style:family="table-column">
      <style:table-column-properties style:column-width="0.067cm"/>
    </style:style>
    <style:style style:name="Tabelle11" style:family="table">
      <style:table-properties style:width="7.011cm" table:align="left"/>
    </style:style>
    <style:style style:name="Tabelle11.A" style:family="table-column">
      <style:table-column-properties style:column-width="4.898cm"/>
    </style:style>
    <style:style style:name="Tabelle11.B" style:family="table-column">
      <style:table-column-properties style:column-width="2.113cm"/>
    </style:style>
    <style:style style:name="Tabelle11.A1" style:family="table-cell">
      <style:table-cell-properties style:vertical-align="middle" fo:background-color="#ebd9be" fo:padding="0.053cm" fo:border="none">
        <style:background-image/>
      </style:table-cell-properties>
    </style:style>
    <style:style style:name="Tabelle11.A2" style:family="table-cell">
      <style:table-cell-properties style:vertical-align="middle" fo:padding="0.053cm" fo:border="none"/>
    </style:style>
    <style:style style:name="Tabelle11.3" style:family="table-row">
      <style:table-row-properties style:min-row-height="0.159cm"/>
    </style:style>
    <style:style style:name="Tabelle12" style:family="table">
      <style:table-properties style:width="10.451cm" table:align="left"/>
    </style:style>
    <style:style style:name="Tabelle12.A" style:family="table-column">
      <style:table-column-properties style:column-width="3.644cm"/>
    </style:style>
    <style:style style:name="Tabelle12.B" style:family="table-column">
      <style:table-column-properties style:column-width="6.807cm"/>
    </style:style>
    <style:style style:name="Tabelle12.2" style:family="table-row">
      <style:table-row-properties style:min-row-height="0.079cm"/>
    </style:style>
    <style:style style:name="Tabelle12.A2" style:family="table-cell">
      <style:table-cell-properties style:vertical-align="middle" fo:background-color="#ebd9be">
        <style:background-image/>
      </style:table-cell-properties>
    </style:style>
    <style:style style:name="Tabelle13" style:family="table">
      <style:table-properties style:width="5.292cm" table:align="right"/>
    </style:style>
    <style:style style:name="Tabelle13.A" style:family="table-column">
      <style:table-column-properties style:column-width="5.292cm"/>
    </style:style>
    <style:style style:name="Tabelle13.1" style:family="table-row">
      <style:table-row-properties style:min-row-height="3.36cm"/>
    </style:style>
    <style:style style:name="Tabelle13.A1" style:family="table-cell">
      <style:table-cell-properties style:vertical-align="middle"/>
    </style:style>
    <style:style style:name="Tabelle14" style:family="table">
      <style:table-properties style:width="4.948cm" table:align="right"/>
    </style:style>
    <style:style style:name="Tabelle14.A" style:family="table-column">
      <style:table-column-properties style:column-width="4.948cm"/>
    </style:style>
    <style:style style:name="Tabelle14.1" style:family="table-row">
      <style:table-row-properties style:min-row-height="0.053cm"/>
    </style:style>
    <style:style style:name="Tabelle15" style:family="table">
      <style:table-properties style:width="4.948cm" table:align="right" fo:background-color="#301d0c">
        <style:background-image/>
      </style:table-properties>
    </style:style>
    <style:style style:name="Tabelle15.A" style:family="table-column">
      <style:table-column-properties style:column-width="4.948cm"/>
    </style:style>
    <style:style style:name="Tabelle15.1" style:family="table-row">
      <style:table-row-properties style:min-row-height="0.476cm"/>
    </style:style>
    <style:style style:name="Tabelle16" style:family="table">
      <style:table-properties style:width="4.948cm" table:align="right"/>
    </style:style>
    <style:style style:name="Tabelle16.A" style:family="table-column">
      <style:table-column-properties style:column-width="4.948cm"/>
    </style:style>
    <style:style style:name="Tabelle16.1" style:family="table-row">
      <style:table-row-properties style:min-row-height="0.053cm"/>
    </style:style>
    <style:style style:name="Tabelle17" style:family="table">
      <style:table-properties style:width="4.948cm" table:align="right"/>
    </style:style>
    <style:style style:name="Tabelle17.A" style:family="table-column">
      <style:table-column-properties style:column-width="4.948cm"/>
    </style:style>
    <style:style style:name="Tabelle18" style:family="table">
      <style:table-properties style:width="4.948cm" table:align="right"/>
    </style:style>
    <style:style style:name="Tabelle18.A" style:family="table-column">
      <style:table-column-properties style:column-width="4.948cm"/>
    </style:style>
    <style:style style:name="Tabelle19" style:family="table">
      <style:table-properties style:width="4.948cm" table:align="right"/>
    </style:style>
    <style:style style:name="Tabelle19.A" style:family="table-column">
      <style:table-column-properties style:column-width="4.948cm"/>
    </style:style>
    <style:style style:name="Tabelle20" style:family="table">
      <style:table-properties style:width="4.948cm" table:align="right"/>
    </style:style>
    <style:style style:name="Tabelle20.A" style:family="table-column">
      <style:table-column-properties style:column-width="4.948cm"/>
    </style:style>
    <style:style style:name="Tabelle21" style:family="table">
      <style:table-properties style:width="4.948cm" table:align="right"/>
    </style:style>
    <style:style style:name="Tabelle21.A" style:family="table-column">
      <style:table-column-properties style:column-width="4.948cm"/>
    </style:style>
    <style:style style:name="Tabelle22" style:family="table">
      <style:table-properties style:width="5.292cm" table:align="right"/>
    </style:style>
    <style:style style:name="Tabelle22.A" style:family="table-column">
      <style:table-column-properties style:column-width="5.292cm"/>
    </style:style>
    <style:style style:name="Tabelle22.2" style:family="table-row">
      <style:table-row-properties style:min-row-height="0.132cm"/>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end" style:justify-single-word="false"/>
    </style:style>
    <style:style style:name="P3" style:family="paragraph" style:parent-style-name="Table_20_Contents">
      <style:text-properties fo:font-weight="bold"/>
    </style:style>
    <style:style style:name="P4" style:family="paragraph" style:parent-style-name="Table_20_Contents">
      <style:paragraph-properties fo:margin-top="0cm" fo:margin-bottom="0.499cm"/>
    </style:style>
    <style:style style:name="T1" style:family="text">
      <style:text-properties fo:color="#999999"/>
    </style:style>
    <style:style style:name="T2" style:family="text">
      <style:text-properties fo:font-weight="bold"/>
    </style:style>
    <style:style style:name="fr1" style:family="graphic" style:parent-style-name="Graphics">
      <style:graphic-properties fo:margin-left="0cm" fo:margin-right="0cm" fo:margin-top="0cm" fo:margin-bottom="0cm" style:vertical-pos="top" style:vertical-rel="baseline" fo:padding="0cm" fo:border="0.002cm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le1" table:style-name="Tabelle1">
        <table:table-column table:style-name="Tabelle1.A"/>
        <table:table-row table:style-name="Tabelle1.1">
          <table:table-cell office:value-type="string">
            <table:table table:name="Tabelle2" table:style-name="Tabelle2">
              <table:table-column table:style-name="Tabelle2.A"/>
              <table:table-column table:style-name="Tabelle2.B"/>
              <table:table-row table:style-name="Tabelle2.1">
                <table:table-cell office:value-type="string">
                  <table:table table:name="Tabelle3" table:style-name="Tabelle3">
                    <table:table-column table:style-name="Tabelle3.A"/>
                    <table:table-row table:style-name="Tabelle3.1">
                      <table:table-cell table:style-name="Tabelle3.A1" office:value-type="string">
                        <text:p text:style-name="P1"/>
                      </table:table-cell>
                    </table:table-row>
                  </table:table>
                  <table:table table:name="Tabelle4" table:style-name="Tabelle4">
                    <table:table-column table:style-name="Tabelle4.A"/>
                    <table:table-row table:style-name="Tabelle4.1">
                      <table:table-cell office:value-type="string">
                        <text:p text:style-name="P1"/>
                      </table:table-cell>
                    </table:table-row>
                  </table:table>
                  <table:table table:name="Tabelle5" table:style-name="Tabelle5">
                    <table:table-column table:style-name="Tabelle5.A"/>
                    <table:table-row table:style-name="Tabelle5.1">
                      <table:table-cell table:style-name="Tabelle5.A1" office:value-type="string">
                        <text:p text:style-name="P1"/>
                      </table:table-cell>
                    </table:table-row>
                  </table:table>
                  <table:table table:name="Tabelle6" table:style-name="Tabelle6">
                    <table:table-column table:style-name="Tabelle6.A"/>
                    <table:table-column table:style-name="Tabelle6.B" table:number-columns-repeated="2"/>
                    <table:table-row table:style-name="Tabelle6.1">
                      <table:table-cell table:style-name="Tabelle6.A1" office:value-type="string">
                        <table:table table:name="Tabelle7" table:style-name="Tabelle7">
                          <table:table-column table:style-name="Tabelle7.A"/>
                          <table:table-column table:style-name="Tabelle7.B"/>
                          <table:table-row table:style-name="Tabelle7.1">
                            <table:table-cell office:value-type="string">
                              <text:p text:style-name="Table_20_Contents">Reviews () alphabetisch:         </text:p>
                            </table:table-cell>
                            <table:table-cell office:value-type="string">
                              <text:p text:style-name="P2"><text:a xlink:type="simple" xlink:href="http://www.metalglory.de/reviews.php?buchstabe=0..9" text:style-name="Internet_20_link" text:visited-style-name="Visited_20_Internet_20_Link"><text:span text:style-name="T1">0..9</text:span></text:a> <text:a xlink:type="simple" xlink:href="http://www.metalglory.de/reviews.php?buchstabe=A" text:style-name="Internet_20_link" text:visited-style-name="Visited_20_Internet_20_Link"><text:span text:style-name="T1">A</text:span></text:a> <text:a xlink:type="simple" xlink:href="http://www.metalglory.de/reviews.php?buchstabe=B" text:style-name="Internet_20_link" text:visited-style-name="Visited_20_Internet_20_Link"><text:span text:style-name="T1">B</text:span></text:a> <text:a xlink:type="simple" xlink:href="http://www.metalglory.de/reviews.php?buchstabe=C" text:style-name="Internet_20_link" text:visited-style-name="Visited_20_Internet_20_Link"><text:span text:style-name="T1">C</text:span></text:a> <text:a xlink:type="simple" xlink:href="http://www.metalglory.de/reviews.php?buchstabe=D" text:style-name="Internet_20_link" text:visited-style-name="Visited_20_Internet_20_Link"><text:span text:style-name="T1">D</text:span></text:a> <text:a xlink:type="simple" xlink:href="http://www.metalglory.de/reviews.php?buchstabe=E" text:style-name="Internet_20_link" text:visited-style-name="Visited_20_Internet_20_Link"><text:span text:style-name="T1">E</text:span></text:a> <text:a xlink:type="simple" xlink:href="http://www.metalglory.de/reviews.php?buchstabe=F" text:style-name="Internet_20_link" text:visited-style-name="Visited_20_Internet_20_Link"><text:span text:style-name="T1">F</text:span></text:a> <text:a xlink:type="simple" xlink:href="http://www.metalglory.de/reviews.php?buchstabe=G" text:style-name="Internet_20_link" text:visited-style-name="Visited_20_Internet_20_Link"><text:span text:style-name="T1">G</text:span></text:a> <text:a xlink:type="simple" xlink:href="http://www.metalglory.de/reviews.php?buchstabe=H" text:style-name="Internet_20_link" text:visited-style-name="Visited_20_Internet_20_Link"><text:span text:style-name="T1">H</text:span></text:a> <text:a xlink:type="simple" xlink:href="http://www.metalglory.de/reviews.php?buchstabe=I" text:style-name="Internet_20_link" text:visited-style-name="Visited_20_Internet_20_Link"><text:span text:style-name="T1">I</text:span></text:a> <text:a xlink:type="simple" xlink:href="http://www.metalglory.de/reviews.php?buchstabe=J" text:style-name="Internet_20_link" text:visited-style-name="Visited_20_Internet_20_Link"><text:span text:style-name="T1">J</text:span></text:a> <text:a xlink:type="simple" xlink:href="http://www.metalglory.de/reviews.php?buchstabe=K" text:style-name="Internet_20_link" text:visited-style-name="Visited_20_Internet_20_Link"><text:span text:style-name="T1">K</text:span></text:a> <text:a xlink:type="simple" xlink:href="http://www.metalglory.de/reviews.php?buchstabe=L" text:style-name="Internet_20_link" text:visited-style-name="Visited_20_Internet_20_Link"><text:span text:style-name="T1">L</text:span></text:a> <text:a xlink:type="simple" xlink:href="http://www.metalglory.de/reviews.php?buchstabe=M" text:style-name="Internet_20_link" text:visited-style-name="Visited_20_Internet_20_Link"><text:span text:style-name="T1">M</text:span></text:a> <text:a xlink:type="simple" xlink:href="http://www.metalglory.de/reviews.php?buchstabe=N" text:style-name="Internet_20_link" text:visited-style-name="Visited_20_Internet_20_Link"><text:span text:style-name="T1">N</text:span></text:a> <text:a xlink:type="simple" xlink:href="http://www.metalglory.de/reviews.php?buchstabe=O" text:style-name="Internet_20_link" text:visited-style-name="Visited_20_Internet_20_Link"><text:span text:style-name="T1">O</text:span></text:a> <text:a xlink:type="simple" xlink:href="http://www.metalglory.de/reviews.php?buchstabe=P" text:style-name="Internet_20_link" text:visited-style-name="Visited_20_Internet_20_Link"><text:span text:style-name="T1">P</text:span></text:a> <text:a xlink:type="simple" xlink:href="http://www.metalglory.de/reviews.php?buchstabe=Q" text:style-name="Internet_20_link" text:visited-style-name="Visited_20_Internet_20_Link"><text:span text:style-name="T1">Q</text:span></text:a> <text:a xlink:type="simple" xlink:href="http://www.metalglory.de/reviews.php?buchstabe=R" text:style-name="Internet_20_link" text:visited-style-name="Visited_20_Internet_20_Link"><text:span text:style-name="T1">R</text:span></text:a> <text:a xlink:type="simple" xlink:href="http://www.metalglory.de/reviews.php?buchstabe=S" text:style-name="Internet_20_link" text:visited-style-name="Visited_20_Internet_20_Link"><text:span text:style-name="T1">S</text:span></text:a> <text:a xlink:type="simple" xlink:href="http://www.metalglory.de/reviews.php?buchstabe=T" text:style-name="Internet_20_link" text:visited-style-name="Visited_20_Internet_20_Link"><text:span text:style-name="T1">T</text:span></text:a> <text:a xlink:type="simple" xlink:href="http://www.metalglory.de/reviews.php?buchstabe=U" text:style-name="Internet_20_link" text:visited-style-name="Visited_20_Internet_20_Link"><text:span text:style-name="T1">U</text:span></text:a> <text:a xlink:type="simple" xlink:href="http://www.metalglory.de/reviews.php?buchstabe=V" text:style-name="Internet_20_link" text:visited-style-name="Visited_20_Internet_20_Link"><text:span text:style-name="T1">V</text:span></text:a> <text:a xlink:type="simple" xlink:href="http://www.metalglory.de/reviews.php?buchstabe=W" text:style-name="Internet_20_link" text:visited-style-name="Visited_20_Internet_20_Link"><text:span text:style-name="T1">W</text:span></text:a> <text:a xlink:type="simple" xlink:href="http://www.metalglory.de/reviews.php?buchstabe=X" text:style-name="Internet_20_link" text:visited-style-name="Visited_20_Internet_20_Link"><text:span text:style-name="T1">X</text:span></text:a> <text:a xlink:type="simple" xlink:href="http://www.metalglory.de/reviews.php?buchstabe=Y" text:style-name="Internet_20_link" text:visited-style-name="Visited_20_Internet_20_Link"><text:span text:style-name="T1">Y</text:span></text:a> <text:a xlink:type="simple" xlink:href="http://www.metalglory.de/reviews.php?buchstabe=Z" text:style-name="Internet_20_link" text:visited-style-name="Visited_20_Internet_20_Link"><text:span text:style-name="T1">Z</text:span></text:a> </text:p>
                            </table:table-cell>
                          </table:table-row>
                        </table:table>
                        <text:p text:style-name="Table_20_Contents"/>
                      </table:table-cell>
                      <table:table-cell office:value-type="string">
                        <text:p text:style-name="P1"/>
                      </table:table-cell>
                      <table:table-cell table:style-name="Tabelle6.A1" office:value-type="string">
                        <text:p text:style-name="P1"/>
                      </table:table-cell>
                    </table:table-row>
                  </table:table>
                  <table:table table:name="Tabelle8" table:style-name="Tabelle8">
                    <table:table-column table:style-name="Tabelle8.A"/>
                    <table:table-row table:style-name="Tabelle8.1">
                      <table:table-cell table:style-name="Tabelle8.A1" office:value-type="string">
                        <text:p text:style-name="P1"/>
                      </table:table-cell>
                    </table:table-row>
                  </table:table>
                  <text:p text:style-name="Table_20_Contents"/>
                </table:table-cell>
                <table:table-cell office:value-type="string">
                  <text:p text:style-name="Table_20_Contents"/>
                  <table:table table:name="Tabelle9" table:style-name="Tabelle9">
                    <table:table-column table:style-name="Tabelle9.A"/>
                    <table:table-column table:style-name="Tabelle9.B"/>
                    <table:table-row>
                      <table:table-cell table:number-columns-spanned="2" office:value-type="string">
                        <text:p text:style-name="Table_20_Contents"> <text:span text:style-name="T2">Der Capt´n</text:span> (Deutschland) "Adröhnalin &amp; Seerotonin" CD</text:p>
                        <table:table table:name="Tabelle10" table:style-name="Tabelle10">
                          <table:table-column table:style-name="Tabelle10.A"/>
                          <table:table-column table:style-name="Tabelle10.B"/>
                          <table:table-column table:style-name="Tabelle10.C"/>
                          <table:table-row>
                            <table:table-cell office:value-type="string">
                              <text:p text:style-name="Table_20_Contents"><draw:a xlink:type="simple" xlink:href="javascript:okienko('http://www.metalglory.de/bilder/metalopedia/d/der_capt_n_adroehnalin_seerotonin_cover.jpg','Galerie',20,20,480,630,'no')"><draw:frame draw:style-name="fr1" draw:name="Grafik1" text:anchor-type="as-char" svg:width="3.311cm" svg:height="3.311cm" draw:z-index="2"><draw:image xlink:href="http://www.metalglory.de/bilder/metalopedia_k/d/der_capt_n_adroehnalin_seerotonin_cover.jpg" xlink:type="simple" xlink:show="embed" xlink:actuate="onLoad"/></draw:frame></draw:a> <text:a xlink:type="simple" xlink:href="javascript:okienko('http://www.metalglory.de/bilder/metalopedia/d/der_capt_n_adroehnalin_seerotonin_cover.jpg','Galerie',20,20,480,630,'no')" text:style-name="Internet_20_link" text:visited-style-name="Visited_20_Internet_20_Link">Zum vergrößern anklicken!</text:a></text:p>
                            </table:table-cell>
                            <table:table-cell office:value-type="string">
                              <text:p text:style-name="Table_20_Contents"> </text:p>
                              <table:table table:name="Tabelle11" table:style-name="Tabelle11">
                                <table:table-column table:style-name="Tabelle11.A"/>
                                <table:table-column table:style-name="Tabelle11.B"/>
                                <table:table-row>
                                  <table:table-cell table:style-name="Tabelle11.A1" table:number-columns-spanned="2" office:value-type="string">
                                    <text:p text:style-name="Table_20_Contents"><text:a xlink:type="simple" xlink:href="javascript:okienko('bewertungen.php','Bewertungen',350,20,645,660,'yes')" text:style-name="Internet_20_link" text:visited-style-name="Visited_20_Internet_20_Link"><text:span text:style-name="T2">So bewertet Metalglory</text:span></text:a> </text:p>
                                  </table:table-cell>
                                  <table:covered-table-cell/>
                                </table:table-row>
                                <table:table-row>
                                  <table:table-cell table:style-name="Tabelle11.A2" office:value-type="string">
                                    <text:p text:style-name="Table_20_Contents">Grundbewertung des Werkes:<text:line-break/><text:span text:style-name="T2">einfach Genial!!</text:span><text:line-break/> <text:line-break/>Kaufwertung für Euch:<text:line-break/><text:span text:style-name="T2">Eine Kaufaufforderung :)!!</text:span> </text:p>
                                  </table:table-cell>
                                  <table:table-cell table:style-name="Tabelle11.A2" office:value-type="string">
                                    <text:p text:style-name="Table_20_Contents"><draw:frame draw:style-name="fr2" draw:name="Grafik2" text:anchor-type="as-char" svg:width="1.958cm" svg:height="1.958cm" draw:z-index="3"><draw:image xlink:href="http://www.metalglory.de/images/9pt.gif" xlink:type="simple" xlink:show="embed" xlink:actuate="onLoad"/></draw:frame> </text:p>
                                  </table:table-cell>
                                </table:table-row>
                                <table:table-row table:style-name="Tabelle11.3">
                                  <table:table-cell table:style-name="Tabelle11.A1" table:number-columns-spanned="2" office:value-type="string">
                                    <text:p text:style-name="P1"/>
                                  </table:table-cell>
                                  <table:covered-table-cell/>
                                </table:table-row>
                              </table:table>
                              <text:p text:style-name="Table_20_Contents"/>
                            </table:table-cell>
                            <table:table-cell office:value-type="string">
                              <text:p text:style-name="P1"/>
                            </table:table-cell>
                          </table:table-row>
                        </table:table>
                        <text:p text:style-name="Table_20_Contents"/>
                      </table:table-cell>
                      <table:covered-table-cell/>
                    </table:table-row>
                    <table:table-row>
                      <table:table-cell office:value-type="string">
                        <text:p text:style-name="P4"/>
                        <table:table table:name="Tabelle12" table:style-name="Tabelle12">
                          <table:table-column table:style-name="Tabelle12.A"/>
                          <table:table-column table:style-name="Tabelle12.B"/>
                          <table:table-row>
                            <table:table-cell office:value-type="string">
                              <text:p text:style-name="P3">Label:</text:p>
                            </table:table-cell>
                            <table:table-cell office:value-type="string">
                              <text:p text:style-name="Table_20_Contents"><text:a xlink:type="simple" xlink:href="http://www.metalglory.de//target=_blank" text:style-name="Internet_20_link" text:visited-style-name="Visited_20_Internet_20_Link">Yellow Sanke Records</text:a>  (<text:span text:style-name="T2">3 </text:span><text:a xlink:type="simple" xlink:href="http://www.metalglory.de/reviews.php?nach=reviews.label_id&amp;fuer=2200" text:style-name="Internet_20_link" text:visited-style-name="Visited_20_Internet_20_Link"><text:span text:style-name="T2">verwandte Reviews</text:span></text:a>)</text:p>
                            </table:table-cell>
                          </table:table-row>
                          <table:table-row table:style-name="Tabelle12.2">
                            <table:table-cell table:style-name="Tabelle12.A2" table:number-columns-spanned="2" office:value-type="string">
                              <text:p text:style-name="P1"/>
                            </table:table-cell>
                            <table:covered-table-cell/>
                          </table:table-row>
                          <table:table-row>
                            <table:table-cell office:value-type="string">
                              <text:p text:style-name="P3">Veröffentlichung:</text:p>
                            </table:table-cell>
                            <table:table-cell office:value-type="string">
                              <text:p text:style-name="Table_20_Contents">12.6.2015   (<text:span text:style-name="T2">2066 </text:span><text:a xlink:type="simple" xlink:href="http://www.metalglory.de/reviews.php?nach=reviews.jahr&amp;fuer=0" text:style-name="Internet_20_link" text:visited-style-name="Visited_20_Internet_20_Link"><text:span text:style-name="T2">verwandte Reviews</text:span></text:a>)</text:p>
                            </table:table-cell>
                          </table:table-row>
                          <table:table-row table:style-name="Tabelle12.2">
                            <table:table-cell table:style-name="Tabelle12.A2" table:number-columns-spanned="2" office:value-type="string">
                              <text:p text:style-name="P1"/>
                            </table:table-cell>
                            <table:covered-table-cell/>
                          </table:table-row>
                          <table:table-row>
                            <table:table-cell office:value-type="string">
                              <text:p text:style-name="P3">Spieldauer:</text:p>
                            </table:table-cell>
                            <table:table-cell office:value-type="string">
                              <text:p text:style-name="Table_20_Contents">47:50</text:p>
                            </table:table-cell>
                          </table:table-row>
                          <table:table-row table:style-name="Tabelle12.2">
                            <table:table-cell table:style-name="Tabelle12.A2" table:number-columns-spanned="2" office:value-type="string">
                              <text:p text:style-name="P1"/>
                            </table:table-cell>
                            <table:covered-table-cell/>
                          </table:table-row>
                          <table:table-row>
                            <table:table-cell office:value-type="string">
                              <text:p text:style-name="P3">Musikstil:</text:p>
                            </table:table-cell>
                            <table:table-cell office:value-type="string">
                              <text:p text:style-name="Table_20_Contents">Rock   (<text:span text:style-name="T2">1606 </text:span><text:a xlink:type="simple" xlink:href="http://www.metalglory.de/reviews.php?nach=reviews.stil&amp;fuer=Rock" text:style-name="Internet_20_link" text:visited-style-name="Visited_20_Internet_20_Link"><text:span text:style-name="T2">verwandte Reviews</text:span></text:a>)</text:p>
                            </table:table-cell>
                          </table:table-row>
                          <table:table-row table:style-name="Tabelle12.2">
                            <table:table-cell table:style-name="Tabelle12.A2" table:number-columns-spanned="2" office:value-type="string">
                              <text:p text:style-name="P1"/>
                            </table:table-cell>
                            <table:covered-table-cell/>
                          </table:table-row>
                          <table:table-row>
                            <table:table-cell office:value-type="string">
                              <text:p text:style-name="P3">Musikbeschreibung:</text:p>
                            </table:table-cell>
                            <table:table-cell office:value-type="string">
                              <text:p text:style-name="Table_20_Contents">Deutschrock </text:p>
                            </table:table-cell>
                          </table:table-row>
                          <table:table-row table:style-name="Tabelle12.2">
                            <table:table-cell table:style-name="Tabelle12.A2" table:number-columns-spanned="2" office:value-type="string">
                              <text:p text:style-name="P1"/>
                            </table:table-cell>
                            <table:covered-table-cell/>
                          </table:table-row>
                          <table:table-row>
                            <table:table-cell office:value-type="string">
                              <text:p text:style-name="P3">Homepage:</text:p>
                            </table:table-cell>
                            <table:table-cell office:value-type="string">
                              <text:p text:style-name="Table_20_Contents"><text:a xlink:type="simple" xlink:href="http://www.dercaptn.de/" office:target-frame-name="_blank" xlink:show="new" text:style-name="Internet_20_link" text:visited-style-name="Visited_20_Internet_20_Link">http://www.dercaptn.de</text:a></text:p>
                            </table:table-cell>
                          </table:table-row>
                          <table:table-row table:style-name="Tabelle12.2">
                            <table:table-cell table:style-name="Tabelle12.A2" table:number-columns-spanned="2" office:value-type="string">
                              <table:table table:name="Tabelle13" table:style-name="Tabelle13">
                                <table:table-column table:style-name="Tabelle13.A"/>
                                <table:table-row table:style-name="Tabelle13.1">
                                  <table:table-cell table:style-name="Tabelle13.A1" office:value-type="string">
                                    <text:p text:style-name="P1"/>
                                  </table:table-cell>
                                </table:table-row>
                              </table:table>
                              <text:p text:style-name="Table_20_Contents"/>
                            </table:table-cell>
                            <table:covered-table-cell/>
                          </table:table-row>
                        </table:table>
                      </table:table-cell>
                      <table:table-cell office:value-type="string">
                        <text:p text:style-name="P4"/>
                        <table:table table:name="Tabelle14" table:style-name="Tabelle14">
                          <table:table-column table:style-name="Tabelle14.A"/>
                          <table:table-row table:style-name="Tabelle14.1">
                            <table:table-cell office:value-type="string">
                              <text:p text:style-name="Table_20_Contents"><draw:frame draw:style-name="fr2" draw:name="Grafik3" text:anchor-type="as-char" svg:width="4.948cm" svg:height="0.053cm" draw:z-index="4"><draw:image xlink:href="http://www.metalglory.de/images/rahmen_oben.gif" xlink:type="simple" xlink:show="embed" xlink:actuate="onLoad"/></draw:frame></text:p>
                            </table:table-cell>
                          </table:table-row>
                        </table:table>
                        <table:table table:name="Tabelle15" table:style-name="Tabelle15">
                          <table:table-column table:style-name="Tabelle15.A"/>
                          <table:table-row table:style-name="Tabelle15.1">
                            <table:table-cell office:value-type="string">
                              <text:p text:style-name="P3">Weitere Infos zu Der Capt´n:</text:p>
                            </table:table-cell>
                          </table:table-row>
                        </table:table>
                        <table:table table:name="Tabelle16" table:style-name="Tabelle16">
                          <table:table-column table:style-name="Tabelle16.A"/>
                          <table:table-row table:style-name="Tabelle16.1">
                            <table:table-cell office:value-type="string">
                              <text:p text:style-name="Table_20_Contents"><draw:frame draw:style-name="fr2" draw:name="Grafik4" text:anchor-type="as-char" svg:width="4.948cm" svg:height="0.053cm" draw:z-index="5"><draw:image xlink:href="http://www.metalglory.de/images/rahmen_unten.gif" xlink:type="simple" xlink:show="embed" xlink:actuate="onLoad"/></draw:frame></text:p>
                            </table:table-cell>
                          </table:table-row>
                        </table:table>
                        <table:table table:name="Tabelle17" table:style-name="Tabelle17">
                          <table:table-column table:style-name="Tabelle17.A"/>
                          <table:table-row>
                            <table:table-cell office:value-type="string">
                              <text:p text:style-name="P3">REVIEWS:</text:p>
                              <text:p text:style-name="Table_20_Contents"><text:a xlink:type="simple" xlink:href="http://www.metalglory.de/reviews.php?nr=23808" text:style-name="Internet_20_link" text:visited-style-name="Visited_20_Internet_20_Link"><text:span text:style-name="T2">Der Capt´n</text:span></text:a><text:a xlink:type="simple" xlink:href="http://www.metalglory.de/reviews.php?nr=23808" text:style-name="Internet_20_link" text:visited-style-name="Visited_20_Internet_20_Link"> Testostereo</text:a><text:line-break/><text:a xlink:type="simple" xlink:href="http://www.metalglory.de/reviews.php?nr=26603" text:style-name="Internet_20_link" text:visited-style-name="Visited_20_Internet_20_Link"><text:span text:style-name="T2">Der Capt´n</text:span></text:a><text:a xlink:type="simple" xlink:href="http://www.metalglory.de/reviews.php?nr=26603" text:style-name="Internet_20_link" text:visited-style-name="Visited_20_Internet_20_Link"> Adröhnalin &amp; Seerotonin</text:a></text:p>
                            </table:table-cell>
                          </table:table-row>
                        </table:table>
                        <table:table table:name="Tabelle18" table:style-name="Tabelle18">
                          <table:table-column table:style-name="Tabelle18.A"/>
                          <table:table-row>
                            <table:table-cell office:value-type="string">
                              <text:p text:style-name="P1"/>
                            </table:table-cell>
                          </table:table-row>
                        </table:table>
                        <table:table table:name="Tabelle19" table:style-name="Tabelle19">
                          <table:table-column table:style-name="Tabelle19.A"/>
                          <table:table-row>
                            <table:table-cell office:value-type="string">
                              <text:p text:style-name="P1"/>
                            </table:table-cell>
                          </table:table-row>
                        </table:table>
                        <table:table table:name="Tabelle20" table:style-name="Tabelle20">
                          <table:table-column table:style-name="Tabelle20.A"/>
                          <table:table-row>
                            <table:table-cell office:value-type="string">
                              <text:p text:style-name="P1"/>
                            </table:table-cell>
                          </table:table-row>
                        </table:table>
                        <table:table table:name="Tabelle21" table:style-name="Tabelle21">
                          <table:table-column table:style-name="Tabelle21.A"/>
                          <table:table-row>
                            <table:table-cell office:value-type="string">
                              <text:p text:style-name="Table_20_Contents"><draw:frame draw:style-name="fr2" draw:name="Grafik5" text:anchor-type="as-char" svg:width="4.948cm" svg:height="0.053cm" draw:z-index="6"><draw:image xlink:href="http://www.metalglory.de/images/rahmen_oben.gif" xlink:type="simple" xlink:show="embed" xlink:actuate="onLoad"/></draw:frame> </text:p>
                            </table:table-cell>
                          </table:table-row>
                        </table:table>
                        <table:table table:name="Tabelle22" table:style-name="Tabelle22">
                          <table:table-column table:style-name="Tabelle22.A"/>
                          <table:table-row>
                            <table:table-cell office:value-type="string">
                              <text:p text:style-name="Table_20_Contents"><draw:a xlink:type="simple" xlink:href="http://www.metalglory.de/metalopedia_bands.php?band=10713"><draw:frame draw:style-name="fr3" draw:name="Grafik6" text:anchor-type="paragraph" svg:width="0.953cm" svg:height="0.953cm" draw:z-index="0"><draw:image xlink:href="http://www.metalglory.de/images/ico_36_metalopedia.gif" xlink:type="simple" xlink:show="embed" xlink:actuate="onLoad"/></draw:frame></draw:a>Mehr über <text:span text:style-name="T2">Der Capt´n</text:span> in der <text:a xlink:type="simple" xlink:href="http://www.metalglory.de/metalopedia_bands.php?band=10713" text:style-name="Internet_20_link" text:visited-style-name="Visited_20_Internet_20_Link"><text:span text:style-name="T2">Metalopedia</text:span></text:a></text:p>
                            </table:table-cell>
                          </table:table-row>
                          <table:table-row table:style-name="Tabelle22.2">
                            <table:table-cell office:value-type="string">
                              <text:p text:style-name="P1"/>
                            </table:table-cell>
                          </table:table-row>
                          <table:table-row>
                            <table:table-cell office:value-type="string">
                              <text:p text:style-name="P2"><draw:a xlink:type="simple" xlink:href="http://www.metalglory.de/board/viewtopic.php?t="><draw:frame draw:style-name="fr3" draw:name="Grafik7" text:anchor-type="paragraph" svg:width="0.953cm" svg:height="0.953cm" draw:z-index="1"><draw:image xlink:href="http://www.metalglory.de/images/ico_36_board.gif" xlink:type="simple" xlink:show="embed" xlink:actuate="onLoad"/></draw:frame></draw:a>Diskussion zum Review<text:line-break/>im <text:a xlink:type="simple" xlink:href="http://www.metalglory.de/board/viewtopic.php?t=" text:style-name="Internet_20_link" text:visited-style-name="Visited_20_Internet_20_Link"><text:span text:style-name="T2">Forum</text:span></text:a> </text:p>
                            </table:table-cell>
                          </table:table-row>
                        </table:table>
                      </table:table-cell>
                    </table:table-row>
                    <table:table-row>
                      <table:table-cell table:number-columns-spanned="2" office:value-type="string">
                        <text:p text:style-name="Table_20_Contents"><text:line-break/>Er hat es wieder getan. Der Capt’n legt mit „Adröhnalin &amp; Seerotonin“ sein immerhin schon drittes Rockalbum vor. Wie auch bereits auf den Vorgängeralben „Vulcania“ und „Testostereo“ rockt er sich mit seiner Band durch die 12 Songs, dass es eine wahre Freude ist.<text:line-break/><text:line-break/>Im Gegensatz zu den Vorgängern gibt es diesmal auch drei Songs, die dem Hörer von Freddy Quinn, Achim Reichel oder Hans Albers bekannt vorkommen könnten. Auch wenn der Rocker aus Hildesheim stammt, so scheint er seiner Liebe zum Meer und den damit verbundenen Empathien auch diesmal keinen Hehl zu machen. Allerdings geht es diesmal nicht nur um das Meer alleine. Auch der Ritt auf dem Motorrad mit den besten Kumpels („Mit der Gang auf’m Highway“), Sozialkritisches („Mensch sein is out“) oder die Empfindungen eines Konzerts („Purer Stoff“) werden von ihm thematisiert. Das was den Capt’n aber ausmacht, dass man als Zuhörer oder auch Zuschauer bei einem seiner zahlreichen Konzerte, niemals das Gefühl bekommt, dass alles nur aufgesetzt ist. Der Mann ist pure Authentizität. Hier wird nichts geschönt oder gar in ein falsches Licht gerückt. Überzeugt euch selbst einmal bei einem seiner zahlreichen Gigs oder lauscht dem guten Mann auf Radio Tonkuhle mit dem „Rock Delta D“ Special.<text:line-break/><text:line-break/>Der Capt'n hat die „Tauchgondel-Konzerte“ erfunden und gibt jedes Jahr mehrere Unterwasser-<text:soft-page-break/>Konzerte in den weltweit einzigen vier Tauchgondeln, die in der Ostsee an Seebrücken auf Usedom, Zingst, Grömitz und Rügen liegen. Hier können stündlich, zusätzlich zu der Band 30 Gäste auf den Meeresgrund mitreisen und die besondere Atmosphäre in der kleinsten Konzert-Arena der Welt miterleben. Gigs mit garantiertem Gänsehaut-Feeling. Zu buchen sind diese exklusiven Konzerte über seine Homepage, wo auch die neuesten Termine zu erfahren sind.<text:line-break/><text:line-break/>Fazit: Gute Laune pur.<text:line-break/><text:line-break/><text:line-break/>1. Im Sturmwind<text:line-break/>2. Seemann, deine Heimat ist das Meer<text:line-break/>3. Junge, komm bald wieder<text:line-break/>4. Ein Land<text:line-break/>5. Mit der Gang auf’m Highway<text:line-break/>6. Mensch sein is out<text:line-break/>7. Sansibar – Aloha heja he<text:line-break/>8. Schachmatt<text:line-break/>9. Purer Stoff<text:line-break/>10. Flieger grüß mir die Sonne<text:line-break/>11. Rum aus Jamaika<text:line-break/>12. Wir lagen vor Madagaskar<text:line-break/> <text:line-break/>9.0 Punkte von <text:span text:style-name="T2">Christoph</text:span> (am 30.06.2015)</text:p>
                      </table:table-cell>
                      <table:covered-table-cell/>
                    </table:table-row>
                  </table:table>
                </table:table-cell>
              </table:table-row>
            </table:table>
            <text:p text:style-name="P1"/>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7T09:01:12.60</meta:creation-date>
    <meta:document-statistic meta:table-count="22" meta:image-count="7" meta:object-count="0" meta:page-count="2" meta:paragraph-count="29" meta:word-count="444" meta:character-count="2819"/>
    <dc:date>2015-07-27T09:03:05.24</dc:date>
    <meta:editing-duration>PT1M57S</meta:editing-duration>
    <meta:editing-cycles>1</meta:editing-cycles>
    <meta:generator>OpenOffice/4.1.1$Win32 OpenOffice.org_project/411m6$Build-9775</meta:generator>
  </office:meta>
</office:document-meta>
</file>